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padding="0.0193in" fo:border="0.06pt solid #d9d9e3"/>
    </style:style>
    <style:style style:name="P3" style:family="paragraph" style:parent-style-name="Text_20_body" style:list-style-name="L1">
      <style:paragraph-properties fo:padding="0.0193in" fo:border="0.06pt solid #d9d9e3"/>
    </style:style>
    <style:style style:name="P4" style:family="paragraph" style:parent-style-name="Text_20_body">
      <style:paragraph-properties fo:padding="0.0193in" fo:border="0.06pt solid #d9d9e3"/>
    </style:style>
    <style:style style:name="T1" style:family="text">
      <style:text-properties officeooo:rsid="0016befa"/>
    </style:style>
    <style:style style:name="T2" style:family="text">
      <style:text-properties officeooo:rsid="00187f46"/>
    </style:style>
    <style:style style:name="T3" style:family="text">
      <style:text-properties officeooo:rsid="001b6026"/>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text:span> minute safety talk on <text:span text:style-name="T3">Drug and Alcohol Use in the Workplace</text:span></text:p>
      <text:p text:style-name="Standard"/>
      <text:p text:style-name="Standard"/>
      <text:p text:style-name="P2">Hello everyone,</text:p>
      <text:p text:style-name="P2">Today, I want to talk to you about drug and alcohol use in the workplace. As you all know, substance abuse is a serious problem that can have severe consequences, not just for the person using drugs or alcohol, but for everyone around them.</text:p>
      <text:p text:style-name="P2">In the workplace, drug and alcohol use can lead to accidents, injuries, and even fatalities. It can also have a negative impact on productivity and morale, and can damage the reputation of the company.</text:p>
      <text:p text:style-name="P2">Therefore, it is important for all of us to be aware of the risks associated with drug and alcohol use and to take steps to prevent it. This includes following workplace policies and procedures, such as drug and alcohol testing, reporting any suspected drug or alcohol use to management, and seeking help if you or a coworker is struggling with addiction.</text:p>
      <text:p text:style-name="P2">It is also important to remember that drug and alcohol use outside of work can still impact your performance and behavior on the job. Therefore, it is important to always be responsible and make smart choices when it comes to drugs and alcohol, even when you're not at work.</text:p>
      <text:p text:style-name="P2">In conclusion, drug and alcohol use in the workplace is a serious issue that affects everyone's safety and well-being. By being aware of the risks and taking steps to prevent it, we can create a safer and more productive workplace for everyone. Thank you.</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26T11:38:05.778000000</meta:creation-date>
    <dc:date>2023-03-02T12:52:01.563000000</dc:date>
    <meta:editing-duration>PT59M46S</meta:editing-duration>
    <meta:editing-cycles>10</meta:editing-cycles>
    <meta:generator>LibreOffice/7.5.0.3$Windows_X86_64 LibreOffice_project/c21113d003cd3efa8c53188764377a8272d9d6de</meta:generator>
    <meta:document-statistic meta:table-count="0" meta:image-count="0" meta:object-count="0" meta:page-count="1" meta:paragraph-count="7" meta:word-count="246" meta:character-count="1401" meta:non-whitespace-character-count="1162"/>
  </office:meta>
</office:document-meta>
</file>