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0875in" fo:margin-left="0.0153in" fo:margin-top="0in" fo:margin-bottom="0in" table:align="left" style:writing-mode="page"/>
    </style:style>
    <style:style style:name="Table1.A" style:family="table-column">
      <style:table-column-properties style:column-width="2.7181in"/>
    </style:style>
    <style:style style:name="Table1.B" style:family="table-column">
      <style:table-column-properties style:column-width="2.1785in"/>
    </style:style>
    <style:style style:name="Table1.C" style:family="table-column">
      <style:table-column-properties style:column-width="2.191in"/>
    </style:style>
    <style:style style:name="Table1.1" style:family="table-row">
      <style:table-row-properties style:row-height="0.35in" fo:keep-together="auto"/>
    </style:style>
    <style:style style:name="Table1.A1" style:family="table-cell">
      <style:table-cell-properties style:vertical-align="middle" fo:background-color="transparent" style:border-line-width-bottom="0.0417in 0.0104in 0.0104in" fo:padding-left="0.075in" fo:padding-right="0.075in" fo:padding-top="0in" fo:padding-bottom="0in" fo:border-left="2.25pt solid #000000" fo:border-right="2.25pt solid #000000" fo:border-top="2.25pt solid #000000" fo:border-bottom="4.5pt double #000000">
        <style:background-image/>
      </style:table-cell-properties>
    </style:style>
    <style:style style:name="Table1.A2" style:family="table-cell">
      <style:table-cell-properties style:vertical-align="middle" fo:background-color="#c0c0c0" style:border-line-width-top="0.0417in 0.0104in 0.0104in" fo:padding-left="0.075in" fo:padding-right="0.075in" fo:padding-top="0in" fo:padding-bottom="0in" fo:border-left="2.25pt solid #000000" fo:border-right="0.25pt solid #000000" fo:border-top="4.5pt double #000000" fo:border-bottom="0.5pt solid #000000">
        <style:background-image/>
      </style:table-cell-properties>
    </style:style>
    <style:style style:name="Table1.B2" style:family="table-cell">
      <style:table-cell-properties style:vertical-align="middle" fo:background-color="#c0c0c0" fo:padding-left="0.075in" fo:padding-right="0.075in" fo:padding-top="0in" fo:padding-bottom="0in" fo:border="0.25pt solid #000000">
        <style:background-image/>
      </style:table-cell-properties>
    </style:style>
    <style:style style:name="Table1.C2" style:family="table-cell">
      <style:table-cell-properties style:vertical-align="middle" fo:background-color="#c0c0c0" style:border-line-width-top="0.0417in 0.0104in 0.0104in" fo:padding-left="0.075in" fo:padding-right="0.075in" fo:padding-top="0in" fo:padding-bottom="0in" fo:border-left="0.25pt solid #000000" fo:border-right="2.25pt solid #000000" fo:border-top="4.5pt double #000000" fo:border-bottom="0.5pt solid #000000">
        <style:background-image/>
      </style:table-cell-properties>
    </style:style>
    <style:style style:name="Table1.3" style:family="table-row">
      <style:table-row-properties style:row-height="0.1903in" fo:keep-together="auto"/>
    </style:style>
    <style:style style:name="Table1.A3" style:family="table-cell">
      <style:table-cell-properties style:vertical-align="middle" fo:background-color="#c0c0c0" fo:padding-left="0.075in" fo:padding-right="0.075in" fo:padding-top="0in" fo:padding-bottom="0in" fo:border-left="2.25pt solid #000000" fo:border-right="0.25pt solid #000000" fo:border-top="0.5pt solid #000000" fo:border-bottom="0.5pt solid #000000">
        <style:background-image/>
      </style:table-cell-properties>
    </style:style>
    <style:style style:name="Table1.B3" style:family="table-cell">
      <style:table-cell-properties style:vertical-align="middle" fo:background-color="transparent" fo:padding-left="0.075in" fo:padding-right="0.075in" fo:padding-top="0in" fo:padding-bottom="0in" fo:border="0.25pt solid #000000">
        <style:background-image/>
      </style:table-cell-properties>
    </style:style>
    <style:style style:name="Table1.C3" style:family="table-cell">
      <style:table-cell-properties style:vertical-align="middle" fo:background-color="#c0c0c0" fo:padding-left="0.075in" fo:padding-right="0.075in" fo:padding-top="0in" fo:padding-bottom="0in" fo:border-left="0.25pt solid #000000" fo:border-right="2.25pt solid #000000" fo:border-top="0.5pt solid #000000" fo:border-bottom="0.5pt solid #000000">
        <style:background-image/>
      </style:table-cell-properties>
    </style:style>
    <style:style style:name="Table1.A4" style:family="table-cell">
      <style:table-cell-properties style:vertical-align="middle" fo:background-color="transparent" fo:padding-left="0.075in" fo:padding-right="0.075in" fo:padding-top="0in" fo:padding-bottom="0in" fo:border-left="2.25pt solid #000000" fo:border-right="0.5pt solid #000000" fo:border-top="0.5pt solid #000000" fo:border-bottom="0.5pt solid #000000">
        <style:background-image/>
      </style:table-cell-properties>
    </style:style>
    <style:style style:name="Table1.B4" style:family="table-cell">
      <style:table-cell-properties style:vertical-align="middle" fo:background-color="transparent" fo:padding-left="0.075in" fo:padding-right="0.075in" fo:padding-top="0in" fo:padding-bottom="0in" fo:border-left="0.5pt solid #000000" fo:border-right="0.5pt solid #000000" fo:border-top="0.25pt solid #000000" fo:border-bottom="0.5pt solid #000000">
        <style:background-image/>
      </style:table-cell-properties>
    </style:style>
    <style:style style:name="Table1.C4" style:family="table-cell">
      <style:table-cell-properties style:vertical-align="middle" fo:background-color="transparent" fo:padding-left="0.075in" fo:padding-right="0.075in" fo:padding-top="0in" fo:padding-bottom="0in" fo:border-left="0.5pt solid #000000" fo:border-right="2.25pt solid #000000" fo:border-top="0.5pt solid #000000" fo:border-bottom="0.5pt solid #000000">
        <style:background-image/>
      </style:table-cell-properties>
    </style:style>
    <style:style style:name="Table1.B5" style:family="table-cell">
      <style:table-cell-properties style:vertical-align="middle"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.C7" style:family="table-cell">
      <style:table-cell-properties style:vertical-align="middle" fo:background-color="#c0c0c0" fo:padding-left="0.075in" fo:padding-right="0.075in" fo:padding-top="0in" fo:padding-bottom="0in" fo:border-left="0.5pt solid #000000" fo:border-right="2.25pt solid #000000" fo:border-top="0.5pt solid #000000" fo:border-bottom="0.5pt solid #000000">
        <style:background-image/>
      </style:table-cell-properties>
    </style:style>
    <style:style style:name="Table1.A10" style:family="table-cell">
      <style:table-cell-properties style:vertical-align="middle" fo:background-color="#c0c0c0" fo:padding-left="0.075in" fo:padding-right="0.075in" fo:padding-top="0in" fo:padding-bottom="0in" fo:border-left="2.25pt solid #000000" fo:border-right="0.5pt solid #000000" fo:border-top="0.5pt solid #000000" fo:border-bottom="0.5pt solid #000000">
        <style:background-image/>
      </style:table-cell-properties>
    </style:style>
    <style:style style:name="Table1.B13" style:family="table-cell">
      <style:table-cell-properties style:vertical-align="middle"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1.A28" style:family="table-cell">
      <style:table-cell-properties fo:background-color="#e6e6e6" fo:padding-left="0.075in" fo:padding-right="0.075in" fo:padding-top="0in" fo:padding-bottom="0in" fo:border-left="2.25pt solid #000000" fo:border-right="0.5pt solid #000000" fo:border-top="0.5pt solid #000000" fo:border-bottom="2.25pt solid #000000">
        <style:background-image/>
      </style:table-cell-properties>
    </style:style>
    <style:style style:name="Table1.C28" style:family="table-cell">
      <style:table-cell-properties fo:background-color="#e6e6e6" fo:padding-left="0.075in" fo:padding-right="0.075in" fo:padding-top="0in" fo:padding-bottom="0in" fo:border-left="0.5pt solid #000000" fo:border-right="2.25pt solid #000000" fo:border-top="0.5pt solid #000000" fo:border-bottom="2.25pt solid #000000">
        <style:background-image/>
      </style:table-cell-properties>
    </style:style>
    <style:style style:name="P1" style:family="paragraph" style:parent-style-name="Footer">
      <style:paragraph-properties>
        <style:tab-stops>
          <style:tab-stop style:position="3.5in" style:type="center"/>
          <style:tab-stop style:position="7.0126in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Calibri"/>
    </style:style>
    <style:style style:name="P3" style:family="paragraph" style:parent-style-name="Standard">
      <style:paragraph-properties fo:margin-left="0.2598in" fo:margin-right="0in" fo:orphans="0" fo:widows="0" fo:text-indent="-0.2598in" style:auto-text-indent="false"/>
      <style:text-properties style:font-name="Calibri"/>
    </style:style>
    <style:style style:name="P4" style:family="paragraph" style:parent-style-name="Standard">
      <style:paragraph-properties fo:orphans="0" fo:widows="0"/>
      <style:text-properties style:font-name="Calibri"/>
    </style:style>
    <style:style style:name="P5" style:family="paragraph" style:parent-style-name="Standard">
      <style:paragraph-properties fo:margin-left="0.298in" fo:margin-right="0in" fo:orphans="0" fo:widows="0" fo:text-indent="-0.298in" style:auto-text-indent="false"/>
      <style:text-properties style:font-name="Calibri"/>
    </style:style>
    <style:style style:name="P6" style:family="paragraph" style:parent-style-name="Standard">
      <style:paragraph-properties fo:margin-left="0.3437in" fo:margin-right="0in" fo:orphans="0" fo:widows="0" fo:text-indent="-0.3437in" style:auto-text-indent="false"/>
      <style:text-properties style:font-name="Calibri"/>
    </style:style>
    <style:style style:name="P7" style:family="paragraph" style:parent-style-name="Standard">
      <style:paragraph-properties fo:margin-left="0.2598in" fo:margin-right="0in" fo:orphans="0" fo:widows="0" fo:text-indent="-0.2598in" style:auto-text-indent="false"/>
      <style:text-properties style:font-name="Calibri" fo:font-size="11pt" fo:font-weight="bold" style:font-size-asian="11pt" style:font-weight-asian="bold" style:font-name-complex="Arial1" style:font-size-complex="11pt"/>
    </style:style>
    <style:style style:name="P8" style:family="paragraph" style:parent-style-name="Standard">
      <style:paragraph-properties fo:margin-left="0.298in" fo:margin-right="0in" fo:orphans="0" fo:widows="0" fo:text-indent="-0.298in" style:auto-text-indent="false"/>
      <style:text-properties style:font-name="Calibri" fo:font-size="11pt" fo:font-weight="bold" style:font-size-asian="11pt" style:font-weight-asian="bold" style:font-name-complex="Arial1" style:font-size-complex="11pt"/>
    </style:style>
    <style:style style:name="P9" style:family="paragraph" style:parent-style-name="Standard">
      <style:paragraph-properties fo:margin-left="0.298in" fo:margin-right="0in" fo:orphans="0" fo:widows="0" fo:text-indent="-0.298in" style:auto-text-indent="false"/>
      <style:text-properties style:font-name="Calibri" fo:font-size="11pt" style:font-size-asian="11pt" style:font-name-complex="Arial1" style:font-size-complex="11pt"/>
    </style:style>
    <style:style style:name="P10" style:family="paragraph" style:parent-style-name="Standard">
      <style:paragraph-properties fo:margin-left="0.3437in" fo:margin-right="0in" fo:orphans="0" fo:widows="0" fo:text-indent="-0.3437in" style:auto-text-indent="false"/>
      <style:text-properties style:font-name="Calibri" style:font-name-complex="Arial1"/>
    </style:style>
    <style:style style:name="P11" style:family="paragraph" style:parent-style-name="Standard">
      <style:paragraph-properties fo:margin-left="0.2598in" fo:margin-right="0in" fo:orphans="0" fo:widows="0" fo:text-indent="-0.2598in" style:auto-text-indent="false"/>
      <style:text-properties style:font-name="Calibri" style:font-name-complex="Arial1"/>
    </style:style>
    <style:style style:name="T1" style:family="text">
      <style:text-properties style:font-name="Arial"/>
    </style:style>
    <style:style style:name="T2" style:family="text">
      <style:text-properties style:font-name="Arial" fo:font-size="16pt" fo:font-weight="bold" style:font-size-asian="16pt" style:font-weight-asian="bold" style:font-name-complex="Arial1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5" style:family="text">
      <style:text-properties style:font-name="Arial" fo:font-size="11pt" style:font-size-asian="11pt" style:font-name-complex="Arial1" style:font-size-complex="11pt"/>
    </style:style>
    <style:style style:name="T6" style:family="text">
      <style:text-properties style:font-name="Arial" fo:font-style="italic" style:font-style-asian="italic" style:font-name-complex="Arial1" fo:background-color="#c0c0c0"/>
    </style:style>
    <style:style style:name="T7" style:family="text">
      <style:text-properties style:font-name="Arial" fo:font-style="italic" style:text-underline-style="solid" style:text-underline-width="auto" style:text-underline-color="font-color" style:font-style-asian="italic" style:font-name-complex="Arial1" fo:background-color="#c0c0c0"/>
    </style:style>
    <style:style style:name="T8" style:family="text">
      <style:text-properties style:font-name="Arial" fo:font-weight="bold" style:font-weight-asian="bold" style:font-name-complex="Arial1"/>
    </style:style>
    <style:style style:name="T9" style:family="text">
      <style:text-properties style:font-name="Arial" fo:font-weight="bold" style:font-weight-asian="bold" style:font-name-complex="Arial1" fo:background-color="#c0c0c0"/>
    </style:style>
    <style:style style:name="T10" style:family="text">
      <style:text-properties style:font-name="Arial" fo:font-size="8pt" style:font-size-asian="8pt" style:font-name-complex="Arial1" style:font-size-complex="8pt"/>
    </style:style>
    <style:style style:name="T11" style:family="text">
      <style:text-properties style:font-name="Arial" fo:font-size="8pt" officeooo:rsid="00186516" style:font-size-asian="8pt" style:font-name-complex="Arial1" style:font-size-complex="8pt"/>
    </style:style>
    <style:style style:name="T12" style:family="text">
      <style:text-properties fo:font-size="16pt" fo:font-weight="bold" style:font-size-asian="16pt" style:font-weight-asian="bold" style:font-name-complex="Arial1"/>
    </style:style>
    <style:style style:name="T13" style:family="text">
      <style:text-properties fo:font-size="11pt" fo:font-weight="bold" style:font-size-asian="11pt" style:font-weight-asian="bold" style:font-name-complex="Arial1" style:font-size-complex="11pt"/>
    </style:style>
    <style:style style:name="T14" style:family="text">
      <style:text-properties fo:font-style="italic" style:font-style-asian="italic" style:font-name-complex="Arial1" fo:background-color="#c0c0c0"/>
    </style:style>
    <style:style style:name="T15" style:family="text">
      <style:text-properties fo:font-style="italic" style:text-underline-style="solid" style:text-underline-width="auto" style:text-underline-color="font-color" style:font-style-asian="italic" style:font-name-complex="Arial1" fo:background-color="#c0c0c0"/>
    </style:style>
    <style:style style:name="T16" style:family="text">
      <style:text-properties style:font-name-complex="Arial1"/>
    </style:style>
    <style:style style:name="T17" style:family="text">
      <style:text-properties fo:font-weight="bold" style:font-weight-asian="bold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<text:span text:style-name="T12">FORKLIFT OPERATOR DAILY INSPECTION CHECKLIST</text:span></text:p>
          </table:table-cell>
          <table:covered-table-cell/>
          <table:covered-table-cell/>
        </table:table-row>
        <table:table-row table:style-name="Table1.1">
          <table:table-cell table:style-name="Table1.A2" table:number-rows-spanned="2" office:value-type="string">
            <text:p text:style-name="P3"><text:span text:style-name="T13">ACCELERATOR, TRANSMISSION</text:span></text:p>
            <text:p text:style-name="P3"><text:span text:style-name="T13">&amp; SERVICE BRAKES</text:span></text:p>
          </table:table-cell>
          <table:table-cell table:style-name="Table1.B2" office:value-type="string">
            <text:p text:style-name="P4"><text:span text:style-name="T13">ENERGY SYSTEM</text:span></text:p>
          </table:table-cell>
          <table:table-cell table:style-name="Table1.C2" table:number-rows-spanned="2" office:value-type="string">
            <text:p text:style-name="P5"><text:span text:style-name="T13">MAST &amp; TILT CYLINDERS</text:span></text:p>
          </table:table-cell>
        </table:table-row>
        <table:table-row table:style-name="Table1.3">
          <table:covered-table-cell table:style-name="Table1.A3"/>
          <table:table-cell table:style-name="Table1.B3" office:value-type="string">
            <text:p text:style-name="P4"><text:span text:style-name="T14">[</text:span><text:span text:style-name="T15">Battery Powered</text:span><text:span text:style-name="T14">]:</text:span></text:p>
          </table:table-cell>
          <table:covered-table-cell table:style-name="Table1.C3"/>
        </table:table-row>
        <table:table-row table:style-name="Table1.1">
          <table:table-cell table:style-name="Table1.A4" office:value-type="string">
            <text:p text:style-name="P3"><field:fieldmark text:name="Check1" field:type="vnd.oasis.opendocument.field.FORMCHECKBOX"/><text:span text:style-name="T16"><text:s text:c="2"/>Forklift accelerates smoothly</text:span></text:p>
          </table:table-cell>
          <table:table-cell table:style-name="Table1.B4" office:value-type="string">
            <text:p text:style-name="P6"><field:fieldmark text:name="Check1 Copy 1" field:type="vnd.oasis.opendocument.field.FORMCHECKBOX"/><text:span text:style-name="T16"><text:s text:c="2"/>Battery mounting secure</text:span></text:p>
          </table:table-cell>
          <table:table-cell table:style-name="Table1.C4" office:value-type="string">
            <text:p text:style-name="P3"><field:fieldmark text:name="Check1 Copy 2" field:type="vnd.oasis.opendocument.field.FORMCHECKBOX"/><text:span text:style-name="T16"><text:s text:c="2"/>Lifts carriage to maximum height</text:span></text:p>
          </table:table-cell>
        </table:table-row>
        <table:table-row table:style-name="Table1.1">
          <table:table-cell table:style-name="Table1.A4" office:value-type="string">
            <text:p text:style-name="P3"><field:fieldmark text:name="Check1 Copy 3" field:type="vnd.oasis.opendocument.field.FORMCHECKBOX"/><text:span text:style-name="T16"><text:s text:c="2"/>Brakes slow forklift without jerking or locking</text:span></text:p>
          </table:table-cell>
          <table:table-cell table:style-name="Table1.B5" office:value-type="string">
            <text:p text:style-name="P6"><field:fieldmark text:name="Check1 Copy 4" field:type="vnd.oasis.opendocument.field.FORMCHECKBOX"/><text:span text:style-name="T16"><text:s text:c="2"/>Battery casing in good shape</text:span></text:p>
          </table:table-cell>
          <table:table-cell table:style-name="Table1.C4" office:value-type="string">
            <text:p text:style-name="P3"><field:fieldmark text:name="Check1 Copy 5" field:type="vnd.oasis.opendocument.field.FORMCHECKBOX"/><text:span text:style-name="T16"><text:s text:c="2"/>Lowers carriage to just above floor</text:span></text:p>
          </table:table-cell>
        </table:table-row>
        <table:table-row table:style-name="Table1.1">
          <table:table-cell table:style-name="Table1.A4" office:value-type="string">
            <text:p text:style-name="P3"><field:fieldmark text:name="Check1 Copy 6" field:type="vnd.oasis.opendocument.field.FORMCHECKBOX"/><text:span text:style-name="T16"><text:s text:c="2"/>Brakes not too soft</text:span></text:p>
          </table:table-cell>
          <table:table-cell table:style-name="Table1.B5" table:number-rows-spanned="3" office:value-type="string">
            <text:p text:style-name="P6"><text:span text:style-name="T16">As Needed:</text:span></text:p>
            <text:p text:style-name="P6"><field:fieldmark text:name="Check1 Copy 7" field:type="vnd.oasis.opendocument.field.FORMCHECKBOX"/><text:span text:style-name="T16"><text:s text:c="2"/>All connections secure</text:span></text:p>
            <text:p text:style-name="P6"><field:fieldmark text:name="Check1 Copy 8" field:type="vnd.oasis.opendocument.field.FORMCHECKBOX"/><text:span text:style-name="T16"><text:s text:c="2"/>Proper fluid level</text:span></text:p>
            <text:p text:style-name="P6"><field:fieldmark text:name="Check1 Copy 9" field:type="vnd.oasis.opendocument.field.FORMCHECKBOX"/><text:span text:style-name="T16"><text:s text:c="2"/>Vent holes are clear</text:span></text:p>
          </table:table-cell>
          <table:table-cell table:style-name="Table1.C4" office:value-type="string">
            <text:p text:style-name="P3"><field:fieldmark text:name="Check1 Copy 10" field:type="vnd.oasis.opendocument.field.FORMCHECKBOX"/><text:span text:style-name="T16"><text:s text:c="2"/>Carriage moves smoothly &amp; completely</text:span></text:p>
          </table:table-cell>
        </table:table-row>
        <table:table-row table:style-name="Table1.1">
          <table:table-cell table:style-name="Table1.A4" office:value-type="string">
            <text:p text:style-name="P3"><field:fieldmark text:name="Check1 Copy 11" field:type="vnd.oasis.opendocument.field.FORMCHECKBOX"/><text:span text:style-name="T16"><text:s text:c="2"/>Forklift moves forward properly</text:span></text:p>
          </table:table-cell>
          <table:covered-table-cell table:style-name="Table1.B5"/>
          <table:table-cell table:style-name="Table1.C7" office:value-type="string">
            <text:p text:style-name="P4"><text:span text:style-name="T13">PARKING BRAKES</text:span></text:p>
          </table:table-cell>
        </table:table-row>
        <table:table-row table:style-name="Table1.1">
          <table:table-cell table:style-name="Table1.A4" office:value-type="string">
            <text:p text:style-name="P3"><field:fieldmark text:name="Check1 Copy 12" field:type="vnd.oasis.opendocument.field.FORMCHECKBOX"/><text:span text:style-name="T16"><text:s text:c="2"/>Forklift moves backward properly</text:span></text:p>
          </table:table-cell>
          <table:covered-table-cell table:style-name="Table1.B5"/>
          <table:table-cell table:style-name="Table1.C4" table:number-rows-spanned="2" office:value-type="string">
            <text:p text:style-name="P3"><field:fieldmark text:name="Check1 Copy 13" field:type="vnd.oasis.opendocument.field.FORMCHECKBOX"/><text:span text:style-name="T16"><text:s text:c="2"/>Parking brake prevents movement</text:span></text:p>
          </table:table-cell>
        </table:table-row>
        <table:table-row table:style-name="Table1.1">
          <table:table-cell table:style-name="Table1.A4" office:value-type="string">
            <text:p text:style-name="P3"><field:fieldmark text:name="Check1 Copy 14" field:type="vnd.oasis.opendocument.field.FORMCHECKBOX"/><text:span text:style-name="T16"><text:s text:c="2"/>Backup signal sounds when moving in reverse</text:span></text:p>
          </table:table-cell>
          <table:table-cell table:style-name="Table1.B5" office:value-type="string">
            <text:p text:style-name="P6"><text:span text:style-name="T14">[</text:span><text:span text:style-name="T15">Gas, Propane, Diesel</text:span><text:span text:style-name="T14">]:</text:span></text:p>
          </table:table-cell>
          <table:covered-table-cell table:style-name="Table1.C4"/>
        </table:table-row>
        <table:table-row table:style-name="Table1.1">
          <table:table-cell table:style-name="Table1.A10" office:value-type="string">
            <text:p text:style-name="P4"><text:span text:style-name="T13">CARRIAGE/MAST/BACKREST</text:span></text:p>
          </table:table-cell>
          <table:table-cell table:style-name="Table1.B5" office:value-type="string">
            <text:p text:style-name="P6"><field:fieldmark text:name="Check1 Copy 15" field:type="vnd.oasis.opendocument.field.FORMCHECKBOX"/><text:span text:style-name="T16"><text:s text:c="2"/>Tanks undamaged (cracks, welds, other damage)</text:span></text:p>
          </table:table-cell>
          <table:table-cell table:style-name="Table1.C7" office:value-type="string">
            <text:p text:style-name="P3"><text:span text:style-name="T13">STEERING</text:span></text:p>
          </table:table-cell>
        </table:table-row>
        <table:table-row table:style-name="Table1.1">
          <table:table-cell table:style-name="Table1.A4" office:value-type="string">
            <text:p text:style-name="P3"><field:fieldmark text:name="Check1 Copy 16" field:type="vnd.oasis.opendocument.field.FORMCHECKBOX"/><text:span text:style-name="T16"><text:s text:c="2"/>No visible damage</text:span></text:p>
          </table:table-cell>
          <table:table-cell table:style-name="Table1.B5" office:value-type="string">
            <text:p text:style-name="P6"><field:fieldmark text:name="Check1 Copy 17" field:type="vnd.oasis.opendocument.field.FORMCHECKBOX"/><text:span text:style-name="T16"><text:s text:c="2"/>Valves and couplings okay</text:span></text:p>
          </table:table-cell>
          <table:table-cell table:style-name="Table1.C4" office:value-type="string">
            <text:p text:style-name="P3"><field:fieldmark text:name="Check1 Copy 18" field:type="vnd.oasis.opendocument.field.FORMCHECKBOX"/><text:span text:style-name="T16"><text:s text:c="2"/>Wheel turns while stopped</text:span></text:p>
          </table:table-cell>
        </table:table-row>
        <table:table-row table:style-name="Table1.1">
          <table:table-cell table:style-name="Table1.A4" office:value-type="string">
            <text:p text:style-name="P3"><field:fieldmark text:name="Check1 Copy 19" field:type="vnd.oasis.opendocument.field.FORMCHECKBOX"/><text:span text:style-name="T16"><text:s text:c="2"/>Secure mountings</text:span></text:p>
          </table:table-cell>
          <table:table-cell table:style-name="Table1.B5" office:value-type="string">
            <text:p text:style-name="P6"><field:fieldmark text:name="Check1 Copy 20" field:type="vnd.oasis.opendocument.field.FORMCHECKBOX"/><text:span text:style-name="T16"><text:s text:c="2"/>Mounting hardware secure</text:span></text:p>
          </table:table-cell>
          <table:table-cell table:style-name="Table1.C4" office:value-type="string">
            <text:p text:style-name="P3"><field:fieldmark text:name="Check1 Copy 21" field:type="vnd.oasis.opendocument.field.FORMCHECKBOX"/><text:span text:style-name="T16"><text:s text:c="2"/>Wheel turns while moving</text:span></text:p>
          </table:table-cell>
        </table:table-row>
        <table:table-row table:style-name="Table1.1">
          <table:table-cell table:style-name="Table1.A4" office:value-type="string">
            <text:p text:style-name="P3"><field:fieldmark text:name="Check1 Copy 22" field:type="vnd.oasis.opendocument.field.FORMCHECKBOX"/><text:span text:style-name="T16"><text:s text:c="2"/>No broken welds</text:span></text:p>
          </table:table-cell>
          <table:table-cell table:style-name="Table1.B13" office:value-type="string">
            <text:p text:style-name="P4"><text:span text:style-name="T13">ENGINE</text:span></text:p>
          </table:table-cell>
          <table:table-cell table:style-name="Table1.C4" office:value-type="string">
            <text:p text:style-name="P3"><field:fieldmark text:name="Check1 Copy 23" field:type="vnd.oasis.opendocument.field.FORMCHECKBOX"/><text:span text:style-name="T16"><text:s text:c="2"/>Wheel turns forklift smoothly &amp; precisely</text:span></text:p>
          </table:table-cell>
        </table:table-row>
        <table:table-row table:style-name="Table1.1">
          <table:table-cell table:style-name="Table1.A4" office:value-type="string">
            <text:p text:style-name="P3"><field:fieldmark text:name="Check1 Copy 24" field:type="vnd.oasis.opendocument.field.FORMCHECKBOX"/><text:span text:style-name="T16"><text:s text:c="2"/>Roller tracks lubricated</text:span></text:p>
          </table:table-cell>
          <table:table-cell table:style-name="Table1.B5" office:value-type="string">
            <text:p text:style-name="P3"><field:fieldmark text:name="Check1 Copy 25" field:type="vnd.oasis.opendocument.field.FORMCHECKBOX"/><text:span text:style-name="T16"><text:s text:c="2"/>No visible leaks underneath </text:span></text:p>
          </table:table-cell>
          <table:table-cell table:style-name="Table1.C4" office:value-type="string">
            <text:p text:style-name="P3"><field:fieldmark text:name="Check1 Copy 26" field:type="vnd.oasis.opendocument.field.FORMCHECKBOX"/><text:span text:style-name="T16"><text:s text:c="2"/>No strange noise or hesitation</text:span></text:p>
          </table:table-cell>
        </table:table-row>
        <table:table-row table:style-name="Table1.1">
          <table:table-cell table:style-name="Table1.A10" office:value-type="string">
            <text:p text:style-name="P3"><text:span text:style-name="T13">CHAINS</text:span></text:p>
          </table:table-cell>
          <table:table-cell table:style-name="Table1.B13" office:value-type="string">
            <text:p text:style-name="P5"><text:span text:style-name="T13">GUARDS</text:span></text:p>
          </table:table-cell>
          <table:table-cell table:style-name="Table1.C7" office:value-type="string">
            <text:p text:style-name="P3"><text:span text:style-name="T13">IDENTIFICATION PLATE</text:span></text:p>
          </table:table-cell>
        </table:table-row>
        <table:table-row table:style-name="Table1.1">
          <table:table-cell table:style-name="Table1.A4" office:value-type="string">
            <text:p text:style-name="P3"><field:fieldmark text:name="Check1 Copy 27" field:type="vnd.oasis.opendocument.field.FORMCHECKBOX"/><text:span text:style-name="T16"><text:s text:c="2"/>Clean &amp; lubricated with no visible wear with equal tension</text:span></text:p>
          </table:table-cell>
          <table:table-cell table:style-name="Table1.B5" office:value-type="string">
            <text:p text:style-name="P3"><field:fieldmark text:name="Check1 Copy 28" field:type="vnd.oasis.opendocument.field.FORMCHECKBOX"/><text:span text:style-name="T16"><text:s text:c="2"/>No broken welds or visible damage, mountings secure</text:span></text:p>
          </table:table-cell>
          <table:table-cell table:style-name="Table1.C4" office:value-type="string">
            <text:p text:style-name="P5"><field:fieldmark text:name="Check1 Copy 29" field:type="vnd.oasis.opendocument.field.FORMCHECKBOX"/><text:span text:style-name="T16"><text:s text:c="2"/>Readable</text:span></text:p>
          </table:table-cell>
        </table:table-row>
        <table:table-row table:style-name="Table1.1">
          <table:table-cell table:style-name="Table1.A10" office:value-type="string">
            <text:p text:style-name="P3"><text:span text:style-name="T13">COMPONENT TIRES</text:span></text:p>
          </table:table-cell>
          <table:table-cell table:style-name="Table1.B13" office:value-type="string">
            <text:p text:style-name="P3"><text:span text:style-name="T13">HORNS &amp; LIGHTS</text:span></text:p>
          </table:table-cell>
          <table:table-cell table:style-name="Table1.C7" office:value-type="string">
            <text:p text:style-name="P4"><text:span text:style-name="T13">REACH LIFT</text:span></text:p>
          </table:table-cell>
        </table:table-row>
        <table:table-row table:style-name="Table1.1">
          <table:table-cell table:style-name="Table1.A4" office:value-type="string">
            <text:p text:style-name="P3"><field:fieldmark text:name="Check1 Copy 30" field:type="vnd.oasis.opendocument.field.FORMCHECKBOX"/><text:span text:style-name="T16"><text:s text:c="2"/>No excessive wear splitting or missing material</text:span></text:p>
          </table:table-cell>
          <table:table-cell table:style-name="Table1.B5" office:value-type="string">
            <text:p text:style-name="P3"><field:fieldmark text:name="Check1 Copy 31" field:type="vnd.oasis.opendocument.field.FORMCHECKBOX"/><text:span text:style-name="T16"><text:s text:c="2"/>Working properly</text:span></text:p>
          </table:table-cell>
          <table:table-cell table:style-name="Table1.C4" office:value-type="string">
            <text:p text:style-name="P5"><field:fieldmark text:name="Check1 Copy 32" field:type="vnd.oasis.opendocument.field.FORMCHECKBOX"/><text:span text:style-name="T16"><text:s text:c="2"/>No damage to harness</text:span></text:p>
          </table:table-cell>
        </table:table-row>
        <table:table-row table:style-name="Table1.1">
          <table:table-cell table:style-name="Table1.A4" office:value-type="string">
            <text:p text:style-name="P3"><field:fieldmark text:name="Check1 Copy 33" field:type="vnd.oasis.opendocument.field.FORMCHECKBOX"/><text:span text:style-name="T16"><text:s text:c="2"/>Wheel nuts and rim condition good </text:span></text:p>
          </table:table-cell>
          <table:table-cell table:style-name="Table1.B13" office:value-type="string">
            <text:p text:style-name="P6"><text:span text:style-name="T13">FORKS</text:span></text:p>
          </table:table-cell>
          <table:table-cell table:style-name="Table1.C7" office:value-type="string">
            <text:p text:style-name="P4"><text:span text:style-name="T13">Deficiencies Noted and Reported or Comments:</text:span></text:p>
          </table:table-cell>
        </table:table-row>
        <table:table-row table:style-name="Table1.1">
          <table:table-cell table:style-name="Table1.A4" office:value-type="string">
            <text:p text:style-name="P3"><field:fieldmark text:name="Check1 Copy 34" field:type="vnd.oasis.opendocument.field.FORMCHECKBOX"/><text:span text:style-name="T16"><text:s text:c="2"/>No separation of rubber and rim</text:span></text:p>
          </table:table-cell>
          <table:table-cell table:style-name="Table1.B5" office:value-type="string">
            <text:p text:style-name="P3"><field:fieldmark text:name="Check1 Copy 35" field:type="vnd.oasis.opendocument.field.FORMCHECKBOX"/><text:span text:style-name="T16"><text:s text:c="2"/>Centered on carriage and equally spaced</text:span></text:p>
          </table:table-cell>
          <table:table-cell table:style-name="Table1.C4" table:number-rows-spanned="8" office:value-type="string">
            <text:p text:style-name="P9"/>
          </table:table-cell>
        </table:table-row>
        <table:table-row table:style-name="Table1.1">
          <table:table-cell table:style-name="Table1.A4" office:value-type="string">
            <text:p text:style-name="P3"><field:fieldmark text:name="Check1 Copy 36" field:type="vnd.oasis.opendocument.field.FORMCHECKBOX"/><text:span text:style-name="T16"><text:s text:c="2"/>Proper tires and/or tire pressure</text:span></text:p>
          </table:table-cell>
          <table:table-cell table:style-name="Table1.B5" office:value-type="string">
            <text:p text:style-name="P3"><field:fieldmark text:name="Check1 Copy 37" field:type="vnd.oasis.opendocument.field.FORMCHECKBOX"/><text:span text:style-name="T16"><text:s text:c="2"/>No cracks or other damage</text:span></text:p>
          </table:table-cell>
          <table:covered-table-cell table:style-name="Table1.C4"/>
        </table:table-row>
        <table:table-row table:style-name="Table1.1">
          <table:table-cell table:style-name="Table1.A10" office:value-type="string">
            <text:p text:style-name="P3"><text:span text:style-name="T13">CYLINDERS/HYDRAULIC LINES</text:span></text:p>
          </table:table-cell>
          <table:table-cell table:style-name="Table1.B5" office:value-type="string">
            <text:p text:style-name="P3"><field:fieldmark text:name="Check1 Copy 38" field:type="vnd.oasis.opendocument.field.FORMCHECKBOX"/><text:span text:style-name="T16"><text:s text:c="2"/>Locking pins work correctly</text:span></text:p>
          </table:table-cell>
          <table:covered-table-cell table:style-name="Table1.C4"/>
        </table:table-row>
        <table:table-row table:style-name="Table1.1">
          <table:table-cell table:style-name="Table1.A4" office:value-type="string">
            <text:p text:style-name="P3"><field:fieldmark text:name="Check1 Copy 39" field:type="vnd.oasis.opendocument.field.FORMCHECKBOX"/><text:span text:style-name="T16"><text:s text:c="2"/>Hydraulic fluid at proper levels</text:span></text:p>
          </table:table-cell>
          <table:table-cell table:style-name="Table1.B13" office:value-type="string">
            <text:p text:style-name="P3"><text:span text:style-name="T13">GAUGES</text:span></text:p>
          </table:table-cell>
          <table:covered-table-cell table:style-name="Table1.C4"/>
        </table:table-row>
        <table:table-row table:style-name="Table1.1">
          <table:table-cell table:style-name="Table1.A4" office:value-type="string">
            <text:p text:style-name="P3"><field:fieldmark text:name="Check1 Copy 40" field:type="vnd.oasis.opendocument.field.FORMCHECKBOX"/><text:span text:style-name="T16"><text:s text:c="2"/>No damage to or fluid leaking from lift &amp; tilt cylinders</text:span></text:p>
          </table:table-cell>
          <table:table-cell table:style-name="Table1.B5" office:value-type="string">
            <text:p text:style-name="P3"><field:fieldmark text:name="Check1 Copy 41" field:type="vnd.oasis.opendocument.field.FORMCHECKBOX"/><text:span text:style-name="T16"><text:s text:c="2"/>All gauges work properly</text:span></text:p>
          </table:table-cell>
          <table:covered-table-cell table:style-name="Table1.C4"/>
        </table:table-row>
        <table:table-row table:style-name="Table1.1">
          <table:table-cell table:style-name="Table1.A4" office:value-type="string">
            <text:p text:style-name="P3"><field:fieldmark text:name="Check1 Copy 42" field:type="vnd.oasis.opendocument.field.FORMCHECKBOX"/><text:span text:style-name="T16"><text:s text:c="2"/>Cylinder mounting hardware secure</text:span></text:p>
          </table:table-cell>
          <table:table-cell table:style-name="Table1.B5" office:value-type="string">
            <text:p text:style-name="P3"><field:fieldmark text:name="Check1 Copy 43" field:type="vnd.oasis.opendocument.field.FORMCHECKBOX"/><text:span text:style-name="T16"><text:s text:c="2"/>All indicators work properly</text:span></text:p>
          </table:table-cell>
          <table:covered-table-cell table:style-name="Table1.C4"/>
        </table:table-row>
        <table:table-row table:style-name="Table1.1">
          <table:table-cell table:style-name="Table1.A4" office:value-type="string">
            <text:p text:style-name="P3"><field:fieldmark text:name="Check1 Copy 44" field:type="vnd.oasis.opendocument.field.FORMCHECKBOX"/><text:span text:style-name="T16"><text:s text:c="2"/>Hydraulic lines and hoses okay</text:span></text:p>
          </table:table-cell>
          <table:table-cell table:style-name="Table1.B5" table:number-rows-spanned="2" office:value-type="string">
            <text:p text:style-name="P3"><field:fieldmark text:name="Check1 Copy 45" field:type="vnd.oasis.opendocument.field.FORMCHECKBOX"/><text:span text:style-name="T16"><text:s text:c="2"/>Moving parts work smoothly &amp; properly</text:span></text:p>
          </table:table-cell>
          <table:covered-table-cell table:style-name="Table1.C4"/>
        </table:table-row>
        <table:table-row table:style-name="Table1.1">
          <table:table-cell table:style-name="Table1.A4" office:value-type="string">
            <text:p text:style-name="P3"><field:fieldmark text:name="Check1 Copy 46" field:type="vnd.oasis.opendocument.field.FORMCHECKBOX"/><text:span text:style-name="T16"><text:s text:c="2"/>Secure fitting connections </text:span></text:p>
          </table:table-cell>
          <table:covered-table-cell table:style-name="Table1.B5"/>
          <table:covered-table-cell table:style-name="Table1.C4"/>
        </table:table-row>
        <table:table-row table:style-name="Table1.1">
          <table:table-cell table:style-name="Table1.A28" table:number-columns-spanned="2" office:value-type="string">
            <text:p text:style-name="P3"><text:span text:style-name="T17">SIGNATURE:</text:span></text:p>
          </table:table-cell>
          <table:covered-table-cell/>
          <table:table-cell table:style-name="Table1.C28" office:value-type="string">
            <text:p text:style-name="P5"><text:span text:style-name="T17">DATE: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Times New Roman1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3.5in" style:type="center"/>
          <style:tab-stop style:position="7.0126in" style:type="right"/>
        </style:tab-stops>
      </style:paragraph-properties>
    </style:style>
    <style:style style:name="MT1" style:family="text">
      <style:text-properties style:font-name="Arial" fo:font-size="8pt" style:font-size-asian="8pt" style:font-name-complex="Arial1" style:font-size-complex="8pt"/>
    </style:style>
    <style:style style:name="MT2" style:family="text">
      <style:text-properties style:font-name="Arial" fo:font-size="8pt" officeooo:rsid="00186516" style:font-size-asian="8pt" style:font-name-complex="Arial1" style:font-size-complex="8pt"/>
    </style:style>
    <style:page-layout style:name="Mpm1">
      <style:page-layout-properties fo:page-width="8.5in" fo:page-height="11in" style:num-format="1" style:print-orientation="portrait" fo:margin-top="0.5in" fo:margin-bottom="0.3in" fo:margin-left="1in" fo:margin-right="0.5in" style:writing-mode="lr-tb" style:layout-grid-color="#c0c0c0" style:layout-grid-lines="57" style:layout-grid-base-height="0.1764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Forklift (PIT) Operator Daily Inspection Form<text:tab/><text:tab/></text:span><text:span text:style-name="page_20_number"><text:span text:style-name="MT1">Rev. [02/</text:span></text:span><text:span text:style-name="page_20_number"><text:span text:style-name="MT2">21</text:span></text:span><text:span text:style-name="page_20_number"><text:span text:style-name="MT1">]</text:span></text:span><text:span text:style-name="MT1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Forklift Operator Detailed Daily Checklist</dc:title>
    <dc:subject>Form</dc:subject>
    <meta:initial-creator>Paychex Inc</meta:initial-creator>
    <meta:editing-cycles>3</meta:editing-cycles>
    <meta:print-date>2005-04-29T19:27:00</meta:print-date>
    <meta:creation-date>2021-04-16T19:38:00</meta:creation-date>
    <dc:date>2023-06-14T01:55:52.475000000</dc:date>
    <meta:editing-duration>PT2M1S</meta:editing-duration>
    <meta:generator>LibreOffice/7.5.0.3$Windows_X86_64 LibreOffice_project/c21113d003cd3efa8c53188764377a8272d9d6de</meta:generator>
    <meta:document-statistic meta:table-count="1" meta:image-count="0" meta:object-count="0" meta:page-count="1" meta:paragraph-count="72" meta:word-count="326" meta:character-count="2002" meta:non-whitespace-character-count="1697"/>
    <meta:user-defined meta:name="AppVersion">16.0000</meta:user-defined>
    <meta:user-defined meta:name="Company">Paychex Inc</meta:user-defined>
    <meta:user-defined meta:name="_NewReviewCycle"/>
    <meta:template xlink:type="simple" xlink:actuate="onRequest" xlink:title="Normal" xlink:href=""/>
  </office:meta>
</office:document-meta>
</file>