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padding="0.0193in" fo:border="0.06pt solid #d9d9e3"/>
    </style:style>
    <style:style style:name="P2" style:family="paragraph" style:parent-style-name="Text_20_body">
      <style:paragraph-properties fo:text-align="center" style:justify-single-word="false" fo:padding="0.0193in" fo:border="0.06pt solid #d9d9e3"/>
      <style:text-properties fo:font-size="14pt" officeooo:paragraph-rsid="00135dde" style:font-size-asian="14pt" style:font-size-complex="14pt"/>
    </style:style>
    <style:style style:name="P3" style:family="paragraph" style:parent-style-name="Text_20_body" style:list-style-name="L1">
      <style:paragraph-properties fo:margin-top="0in" fo:margin-bottom="0in" style:contextual-spacing="false" fo:padding="0.0193in" fo:border="0.06pt solid #d9d9e3"/>
    </style:style>
    <style:style style:name="P4" style:family="paragraph" style:parent-style-name="Text_20_body" style:list-style-name="L1">
      <style:paragraph-properties fo:padding="0.0193in" fo:border="0.06pt solid #d9d9e3"/>
    </style:style>
    <style:style style:name="T1" style:family="text">
      <style:text-properties officeooo:rsid="00135dd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SHA Standard for <text:span text:style-name="T1">M</text:span>achine <text:span text:style-name="T1">G</text:span>uarding</text:p>
      <text:p text:style-name="P1"/>
      <text:p text:style-name="P1">The OSHA Standard for machine guarding can be found in both Construction (29 CFR 1926.300) and General Industry (29 CFR 1910.212) regulations. These regulations require that any machine that presents a hazard to employees must be guarded, either by physical barriers or other protective measures, to prevent employees from being injured.</text:p>
      <text:p text:style-name="P1">Some key requirements of the standards include:</text:p>
      <text:list text:style-name="L1">
        <text:list-item>
          <text:p text:style-name="P3">Guards must prevent contact with the hazardous part of the machine or equipment, such as the point of operation or the power transmission apparatus.</text:p>
        </text:list-item>
        <text:list-item>
          <text:p text:style-name="P3">Guards must be securely fastened to the machine and not easily removable.</text:p>
        </text:list-item>
        <text:list-item>
          <text:p text:style-name="P3">Guards must not create additional hazards, such as sharp edges or protrusions.</text:p>
        </text:list-item>
        <text:list-item>
          <text:p text:style-name="P3">Guards must be designed to protect the operator and other employees in the work area.</text:p>
        </text:list-item>
        <text:list-item>
          <text:p text:style-name="P4">Employees must be trained on the safe use and maintenance of the machine guards.</text:p>
        </text:list-item>
      </text:list>
      <text:p text:style-name="P1">OSHA has several resources available on their website to assist employers in complying with the machine guarding standards, including a Small Business Guide and a Machine Guarding eTool.</text:p>
      <text:p text:style-name="P1">Additionally, OSHA provides a whistleblower protection program that protects employees who report violations of OSHA standards or who file complaints related to workplace safety and health. If an employee feels that their employer is not complying with the machine guarding standards or other OSHA regulations, they can file a complaint with OSHA by visiting their website or calling their toll-free numb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2T15:31:02.095000000</meta:creation-date>
    <dc:date>2023-06-13T23:13:40.551000000</dc:date>
    <meta:editing-duration>PT3M13S</meta:editing-duration>
    <meta:editing-cycles>2</meta:editing-cycles>
    <meta:generator>LibreOffice/7.5.0.3$Windows_X86_64 LibreOffice_project/c21113d003cd3efa8c53188764377a8272d9d6de</meta:generator>
    <meta:document-statistic meta:table-count="0" meta:image-count="0" meta:object-count="0" meta:page-count="1" meta:paragraph-count="10" meta:word-count="234" meta:character-count="1480" meta:non-whitespace-character-count="1261"/>
  </office:meta>
</office:document-meta>
</file>